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margin-left="2.9541in">
        <style:tab-stops/>
      </style:paragraph-properties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T14" style:parent-style-name="Domyślnaczcionkaakapitu" style:family="text">
      <style:text-properties style:font-name-complex="Times New Roman" style:font-weight-complex="bold" fo:color="#0C0C0C" style:font-size-complex="9.5pt"/>
    </style:style>
    <style:style style:name="T15" style:parent-style-name="Domyślnaczcionkaakapitu" style:family="text">
      <style:text-properties style:font-name-complex="Times New Roman" fo:font-size="22pt" style:font-size-asian="22pt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T21" style:parent-style-name="Domyślnaczcionkaakapitu" style:family="text">
      <style:text-properties fo:font-size="11pt" style:font-size-asian="11pt"/>
    </style:style>
    <style:style style:name="P2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3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  <style:text-properties fo:font-size="10.5pt" style:font-size-asian="10.5pt" style:font-size-complex="10.5pt"/>
    </style:style>
    <style:style style:name="P24" style:parent-style-name="Standard" style:family="paragraph">
      <style:paragraph-properties>
        <style:tab-stops>
          <style:tab-stop style:type="left" style:position="4.5208in"/>
        </style:tab-stops>
      </style:paragraph-properties>
    </style:style>
    <style:style style:name="P25" style:parent-style-name="Standard" style:family="paragraph">
      <style:paragraph-properties>
        <style:tab-stops>
          <style:tab-stop style:type="left" style:position="4.5208in"/>
        </style:tab-stops>
      </style:paragraph-properties>
    </style:style>
    <style:style style:name="P26" style:parent-style-name="Standard" style:family="paragraph">
      <style:paragraph-properties>
        <style:tab-stops>
          <style:tab-stop style:type="left" style:position="4.5208in"/>
        </style:tab-stops>
      </style:paragraph-properties>
    </style:style>
    <style:style style:name="P27" style:parent-style-name="Standard" style:family="paragraph">
      <style:paragraph-properties>
        <style:tab-stops>
          <style:tab-stop style:type="left" style:position="4.5208in"/>
        </style:tab-stops>
      </style:paragraph-properties>
    </style:style>
    <style:style style:name="T28" style:parent-style-name="Domyślnaczcionkaakapitu" style:family="text">
      <style:text-properties fo:font-size="11pt" style:font-size-asian="11pt"/>
    </style:style>
    <style:style style:name="T29" style:parent-style-name="Domyślnaczcionkaakapitu" style:family="text">
      <style:text-properties fo:font-size="11pt" style:font-size-asian="11pt"/>
    </style:style>
    <style:style style:name="P30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  <style:text-properties fo:font-size="10.5pt" style:font-size-asian="10.5pt" style:font-size-complex="10.5pt"/>
    </style:style>
  </office:automatic-styles>
  <office:body>
    <office:text text:use-soft-page-breaks="true">
      <text:p text:style-name="P1"><text:tab/><text:tab/><text:tab/><text:tab/><text:tab/><text:tab/><text:tab/><text:s text:c="11"/></text:p>
      <text:p text:style-name="P2">WNIOSEK O WYDANIE ZAŚWIADCZENIA O PRAWIE DO GŁOSOWANIA</text:p>
      <text:p text:style-name="P3"/>
      <text:p text:style-name="P4">NOWA DĘBA dnia, …............................................</text:p>
      <text:p text:style-name="Standard"><text:tab/><text:tab/><text:tab/><text:tab/><text:tab/><text:tab/></text:p>
      <text:p text:style-name="Standard"/>
      <text:p text:style-name="Standard"><text:tab/><text:tab/><text:tab/><text:tab/><text:tab/><text:tab/><text:s text:c="4"/></text:p>
      <text:p text:style-name="Standard"><text:tab/><text:tab/><text:tab/><text:tab/><text:tab/><text:tab/><text:tab/><text:s/>BURMISTRZ MIASTA I GMINY<text:line-break/><text:tab/><text:tab/><text:tab/><text:tab/><text:tab/><text:tab/><text:tab/><text:tab/><text:s/>W NOWEJ DĘBIE<text:tab/></text:p>
      <text:p text:style-name="Standard"/>
      <text:p text:style-name="P5"/>
      <text:p text:style-name="P6"/>
      <text:p text:style-name="P7">Proszę o<text:s/>wydanie zaświadczenia o prawie do głosowania w Wyborach do Parlamentu Europejskiego zarządzonych na dzień 9 czerwca 2024 r.</text:p>
      <text:p text:style-name="P8"/>
      <text:p text:style-name="P9">1. Imię (imiona) ….................................................................................................................</text:p>
      <text:p text:style-name="P10">2. Nazwisko ….........................................................................................................................</text:p>
      <text:p text:style-name="P11">3. Imię ojca<text:s/>…..........................................................................................................................</text:p>
      <text:p text:style-name="P12">4. Nr ewidencyjny PESEL …...................................................................................................</text:p>
      <text:p text:style-name="P13">5. Adres stałego zameldowania/<text:span text:style-name="T14">adres wpisania do rejestru wyborców:</text:span><text:span text:style-name="T15"><text:s/></text:span></text:p>
      <text:p text:style-name="P16"><text:tab/>a) gmina (miasto, dzielnica) …...................................................................................</text:p>
      <text:p text:style-name="P17"><text:tab/>b) miejscowość …........................................................................................................</text:p>
      <text:p text:style-name="P18"><text:tab/>c) ulica …......................................................................................................................</text:p>
      <text:p text:style-name="P19"><text:tab/>d) nr domu …................................................................................................................</text:p>
      <text:p text:style-name="P20"><text:tab/>e) nr mieszkania ….......................................................................................................</text:p>
      <text:p text:style-name="Standard"/>
      <text:p text:style-name="Standard"/>
      <text:p text:style-name="Standard">Do wniosku załączam upoważnienie*</text:p>
      <text:p text:style-name="Standard"><text:tab/><text:tab/><text:tab/><text:tab/><text:tab/><text:tab/><text:tab/></text:p>
      <text:p text:style-name="Standard"><text:tab/><text:tab/><text:tab/><text:tab/><text:tab/><text:tab/><text:tab/></text:p>
      <text:p text:style-name="Standard"><text:tab/><text:tab/><text:tab/><text:tab/><text:tab/><text:tab/><text:s text:c="5"/><text:tab/><text:s text:c="10"/>…..............................................................</text:p>
      <text:p text:style-name="Standard"><text:tab/><text:tab/><text:tab/><text:tab/><text:tab/><text:tab/><text:tab/><text:tab/><text:s text:c="15"/><text:span text:style-name="T21">(podpis wnioskodawcy)</text:span></text:p>
      <text:p text:style-name="Standard"/>
      <text:p text:style-name="Standard"/>
      <text:p text:style-name="Standard"/>
      <text:p text:style-name="P22"><text:s/>* Dotyczy osób pobierających zaświadczenie o prawie do głosowania w imieniu wyborcy.</text:p>
      <text:p text:style-name="P23">**Zaświadczenie o prawie do głosowania wyborca odbiera za pokwitowaniem osobiście lub przez upoważnioną <text:s text:c="18"/><text:tab/><text:s/>pisemnie osobę. Wyborca, który odebrał zaświadczenie o prawie do głosowania zostaje skreślony ze spisu <text:s text:c="5"/><text:line-break/><text:s text:c="4"/>wyborców. W przypadku utraty zaświadczenia o prawie do głosowania, niezależnie od przyczyny, nie będzie<text:s/><text:line-break/><text:s text:c="4"/>możliwe otrzymanie kolejnego zaświadczenia, ani dopisanie do spisu wyborców.</text:p>
      <text:p text:style-name="Standard"/>
      <text:p text:style-name="Standard"/>
      <text:p text:style-name="Standard"/>
      <text:p text:style-name="Standard"/>
      <text:p text:style-name="Standard">Potwierdzam odbiór zaświadczenia o prawie do głosowania</text:p>
      <text:p text:style-name="Standard"/>
      <text:p text:style-name="P24"/>
      <text:p text:style-name="P25"/>
      <text:p text:style-name="P26">Nowa Dęba, dnia ……………………. <text:s text:c="37"/>……………………………………</text:p>
      <text:p text:style-name="P27"><text:tab/><text:span text:style-name="T28"><text:s text:c="4"/>(podpis<text:s/></text:span><text:span text:style-name="T29">odbierającego)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ota</meta:initial-creator>
    <dc:creator>Karolina Mikołajczyk</dc:creator>
    <meta:creation-date>2024-05-09T09:25:00Z</meta:creation-date>
    <dc:date>2024-05-09T09:25:00Z</dc:date>
    <meta:print-date>2024-05-09T06:1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46" meta:character-count="2424" meta:row-count="17" meta:non-whitespace-character-count="2082"/>
  </office:meta>
</office:document-meta>
</file>